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37cm" fo:margin-left="-1.251cm" fo:margin-top="0cm" fo:margin-bottom="0cm" table:align="left" style:writing-mode="lr-tb"/>
    </style:style>
    <style:style style:name="Таблица1.A" style:family="table-column">
      <style:table-column-properties style:column-width="1.118cm"/>
    </style:style>
    <style:style style:name="Таблица1.B" style:family="table-column">
      <style:table-column-properties style:column-width="0.325cm"/>
    </style:style>
    <style:style style:name="Таблица1.C" style:family="table-column">
      <style:table-column-properties style:column-width="7.761cm"/>
    </style:style>
    <style:style style:name="Таблица1.D" style:family="table-column">
      <style:table-column-properties style:column-width="0.046cm"/>
    </style:style>
    <style:style style:name="Таблица1.E" style:family="table-column">
      <style:table-column-properties style:column-width="4.999cm"/>
    </style:style>
    <style:style style:name="Таблица1.F" style:family="table-column">
      <style:table-column-properties style:column-width="0.115cm"/>
    </style:style>
    <style:style style:name="Таблица1.G" style:family="table-column">
      <style:table-column-properties style:column-width="3.57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3" style:family="table-row">
      <style:table-row-properties style:min-row-height="0.981cm" style:keep-together="true" fo:keep-together="auto"/>
    </style:style>
    <style:style style:name="Таблица1.11" style:family="table-row">
      <style:table-row-properties style:min-row-height="2.921cm" style:keep-together="true" fo:keep-together="auto"/>
    </style:style>
    <style:style style:name="Таблица1.18" style:family="table-row">
      <style:table-row-properties style:min-row-height="0.88cm" style:keep-together="true" fo:keep-together="auto"/>
    </style:style>
    <style:style style:name="Таблица1.29" style:family="table-row">
      <style:table-row-properties style:min-row-height="1.947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fo:orphans="0" fo:widows="0"/>
    </style:style>
    <style:style style:name="P4" style:family="paragraph" style:parent-style-name="Standard" style:list-style-name="WWNum1">
      <style:paragraph-properties fo:margin-top="0cm" fo:margin-bottom="0cm" fo:line-height="100%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end" style:justify-single-word="false"/>
    </style:style>
    <style:style style:name="P6" style:family="paragraph" style:parent-style-name="Standard">
      <style:paragraph-properties fo:margin-top="0cm" fo:margin-bottom="0cm" fo:line-height="100%" fo:orphans="0" fo:widows="0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orphans="0" fo:widows="0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d0d0d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9" style:family="paragraph" style:parent-style-name="Standard">
      <style:paragraph-properties fo:margin-left="8.752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8.752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margin-left="8.752cm" fo:margin-right="0cm" fo:margin-top="0cm" fo:margin-bottom="0cm" fo:line-height="100%" fo:text-align="center" style:justify-single-word="false" fo:orphans="0" fo:widows="0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2" style:family="paragraph" style:parent-style-name="Standard">
      <style:paragraph-properties fo:margin-left="8.752cm" fo:margin-right="0cm" fo:margin-top="0cm" fo:margin-bottom="0cm" fo:line-height="100%" fo:text-align="center" style:justify-single-word="false" fo:orphans="0" fo:widows="0" fo:text-indent="0cm" style:auto-text-indent="false"/>
      <style:text-properties fo:color="#0d0d0d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3" style:family="paragraph" style:parent-style-name="Standard">
      <style:paragraph-properties fo:margin-left="1.08cm" fo:margin-right="0cm" fo:margin-top="0cm" fo:margin-bottom="0cm" fo:line-height="100%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4" style:family="paragraph" style:parent-style-name="Standard">
      <style:paragraph-properties fo:margin-left="1.715cm" fo:margin-right="0cm" fo:margin-top="0cm" fo:margin-bottom="0cm" fo:line-height="100%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5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6" style:family="paragraph" style:parent-style-name="Standard">
      <style:paragraph-properties fo:margin-left="0.635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7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</style:style>
    <style:style style:name="P28" style:family="paragraph" style:parent-style-name="Standard">
      <style:paragraph-properties fo:margin-left="0.635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.445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445cm" fo:margin-right="0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1" style:family="paragraph" style:parent-style-name="Standard">
      <style:paragraph-properties fo:margin-left="-0.189cm" fo:margin-right="0cm" fo:margin-top="0cm" fo:margin-bottom="0cm" fo:line-height="100%" fo:text-align="center" style:justify-single-word="false" fo:orphans="0" fo:widows="0" fo:text-indent="0cm" style:auto-text-indent="false"/>
    </style:style>
    <style:style style:name="P32" style:family="paragraph" style:parent-style-name="Standard">
      <style:paragraph-properties fo:margin-left="0cm" fo:margin-right="-0.002cm" fo:margin-top="0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P33" style:family="paragraph" style:parent-style-name="Normal_20__28_Web_29_">
      <style:paragraph-properties fo:margin-top="0.176cm" fo:margin-bottom="0cm"/>
    </style:style>
    <style:style style:name="P34" style:family="paragraph" style:parent-style-name="Normal_20__28_Web_29_">
      <style:paragraph-properties fo:margin-top="0cm" fo:margin-bottom="0cm"/>
    </style:style>
    <style:style style:name="P35" style:family="paragraph" style:parent-style-name="Normal_20__28_Web_29_">
      <style:paragraph-properties fo:margin-top="0cm" fo:margin-bottom="0cm" fo:text-align="center" style:justify-single-word="false"/>
    </style:style>
    <style:style style:name="P36" style:family="paragraph" style:parent-style-name="Normal_20__28_Web_29_">
      <style:paragraph-properties fo:margin-left="-0.03cm" fo:margin-right="0cm" fo:margin-top="0cm" fo:margin-bottom="0cm" fo:text-indent="0cm" style:auto-text-indent="false"/>
    </style:style>
    <style:style style:name="P37" style:family="paragraph" style:parent-style-name="Normal_20__28_Web_29_">
      <style:paragraph-properties fo:margin-left="0.75cm" fo:margin-right="0cm" fo:margin-top="0cm" fo:margin-bottom="0cm" fo:text-align="center" style:justify-single-word="false" fo:text-indent="-0.75cm" style:auto-text-indent="false"/>
    </style:style>
    <style:style style:name="T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fo:color="#000000" fo:font-size="13.5pt" style:font-size-asian="13.5pt" style:font-size-complex="13.5pt"/>
    </style:style>
    <style:style style:name="T7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8" style:family="text">
      <style:text-properties fo:color="#000000" fo:font-size="13.5pt" fo:language="en" fo:country="US" style:font-size-asian="13.5pt" style:font-size-complex="13.5pt"/>
    </style:style>
    <style:style style:name="T9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1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3" style:family="text">
      <style:text-properties style:font-name="Times New Roman" fo:font-size="12pt" style:font-name-asian="Times New Roman1" style:font-size-asian="12pt" style:language-asian="ru" style:country-asian="RU" style:font-name-complex="Arial1" style:font-size-complex="12pt"/>
    </style:style>
    <style:style style:name="T1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15" style:family="text">
      <style:text-properties style:font-name="Times New Roman" fo:font-size="12pt" fo:background-color="#ffff00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fo:font-size="13.5pt" style:font-size-asian="13.5pt" style:font-size-complex="13.5pt"/>
    </style:style>
    <style:style style:name="T17" style:family="text">
      <style:text-properties fo:font-size="13.5pt" fo:font-weight="bold" style:font-size-asian="13.5pt" style:font-weight-asian="bold" style:font-size-complex="13.5pt" style:font-weight-complex="bold"/>
    </style:style>
    <style:style style:name="T18" style:family="text">
      <style:text-properties fo:color="#0d0d0d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9" style:family="text">
      <style:text-properties fo:color="#0d0d0d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0" style:family="text">
      <style:text-properties fo:color="#ff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1" style:family="text">
      <style:text-properties fo:color="#ff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2" style:family="text">
      <style:text-properties fo:color="#333333" style:font-name="Tahoma" fo:font-size="8.5pt" style:font-name-asian="Times New Roman1" style:font-size-asian="8.5pt" style:language-asian="ru" style:country-asian="RU" style:font-name-complex="Tahoma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 Муниципальное унитарное предприятие</text:span></text:p>
      <text:p text:style-name="P2"><text:span text:style-name="T1">«Белоглинская теплосистема»»</text:span></text:p>
      <text:p text:style-name="P9"/>
      <text:p text:style-name="P2"><text:span text:style-name="T1">ПРИКАЗ</text:span></text:p>
      <text:p text:style-name="P8"/>
      <text:p text:style-name="P1"><text:span text:style-name="T1">от 11.12.2017 <text:s text:c="86"/>№ 166</text:span></text:p>
      <text:p text:style-name="P8"/>
      <text:p text:style-name="P8"/>
      <text:p text:style-name="P1"><text:span text:style-name="T9">«Об утверждении плана и положения </text:span></text:p>
      <text:p text:style-name="P1"><text:span text:style-name="T9">противодействия коррупции »</text:span></text:p>
      <text:p text:style-name="P8"/>
      <text:p text:style-name="P8"/>
      <text:p text:style-name="P8"/>
      <text:p text:style-name="P1"><text:span text:style-name="T9"><text:s text:c="5"/>В соответствии с Федеральным законом от 25.08.2008 <text:s/>№ 273 ФЗ «О противодействии коррупции», <text:s/>Указом Президента РФ от 21.09.2009г. № 1065:</text:span></text:p>
      <text:p text:style-name="P8"/>
      <text:p text:style-name="P1"><text:span text:style-name="T9">ПРИКАЗЫВАЮ:</text:span></text:p>
      <text:p text:style-name="P8"/>
      <text:p text:style-name="P1"><text:span text:style-name="T9">1. Утвердить « Положение об антикоррупционной политике <text:s/>в МУП «Белоглинская теплосистема» ( приложение №1).</text:span></text:p>
      <text:p text:style-name="P1"><text:span text:style-name="T9">2. Утвердить « План <text:s/>противодействия коррупции в МУП «Белоглинская теплосистема» на 2018 - <text:s/>2020 <text:s/>годы (приложение№2)</text:span></text:p>
      <text:p text:style-name="P1"><text:span text:style-name="T9">3. Контроль за исполнением данного приказа оставляю за собой.</text:span></text:p>
      <text:p text:style-name="P8"/>
      <text:p text:style-name="P8"/>
      <text:p text:style-name="P8"/>
      <text:p text:style-name="P8"/>
      <text:p text:style-name="P8"/>
      <text:p text:style-name="P1"><text:span text:style-name="T1">Директор МУП</text:span></text:p>
      <text:p text:style-name="P1"><text:span text:style-name="T1">«Белоглинская теплосистема»» <text:s text:c="34"/>Ю.А. Вожов</text:span></text:p>
      <text:p text:style-name="P8"/>
      <text:p text:style-name="P8"/>
      <text:p text:style-name="P1"><text:span text:style-name="T9">С приказом ознакомлены:</text:span></text:p>
      <text:p text:style-name="P1"><text:span text:style-name="T9">С.Г. Сердюков <text:s text:c="30"/>Л.А. Кобченко </text:span></text:p>
      <text:p text:style-name="P1"><text:span text:style-name="T9">Л.А. Никонова <text:s text:c="30"/>С.В. Чубова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<text:soft-page-break/><text:span text:style-name="T9">Приложение №1</text:span></text:p>
      <text:p text:style-name="P19"><text:span text:style-name="T9">УТВЕРЖДЕНО</text:span></text:p>
      <text:p text:style-name="P19"><text:span text:style-name="T9">Приказом Директора </text:span></text:p>
      <text:p text:style-name="P19"><text:span text:style-name="T9">МУП «Белоглинская теплосистема»»</text:span></text:p>
      <text:p text:style-name="P20"><text:span text:style-name="T9">от 11.12.2017г № 166</text:span></text:p>
      <text:p text:style-name="P21"/>
      <text:p text:style-name="P11"/>
      <text:p text:style-name="P1"><text:span text:style-name="T9"><text:s text:c="50"/></text:span><text:span text:style-name="T10">ПОЛОЖЕНИЕ</text:span></text:p>
      <text:p text:style-name="P1"><text:span text:style-name="T10"><text:s text:c="19"/>ОБ АНТИКОРРУПЦИОННОЙ ПОЛИТИКЕ</text:span></text:p>
      <text:p text:style-name="P1"><text:span text:style-name="T10"><text:s text:c="17"/>В МУП « БЕЛОГЛИНСКАЯ ТЕПЛОСИСТЕМА»</text:span></text:p>
      <text:p text:style-name="P12"/>
      <text:p text:style-name="P35"><text:span text:style-name="T7">1. НАЗНАЧЕНИЕ ДОКУМЕНТА, ОБЩИЕ ПОЛОЖЕНИЯ </text:span></text:p>
      <text:p text:style-name="P34"><text:span text:style-name="T6">1.1. Настоящее Положение “Об антикоррупционной политике” (далее “Положение”) разработано в целях защиты прав и свобод граждан, обеспечения законности, правопорядка и общественной безопасности и является базовым документом МУП «Белоглинская теплосистема»», определяющим ключевые принципы и требования, направленные на предотвращение коррупции и соблюдение норм применимого антикоррупционного законодательства, руководством, работниками и иными лицами, которые могут действовать от имени МУП «Белоглинская теплосистема»». </text:span></text:p>
      <text:p text:style-name="P34"><text:span text:style-name="T6">1.2. Положение разработано в соответствии с Федеральным законом от</text:span><text:span text:style-name="T8"> </text:span><text:span text:style-name="T6"> 25.12.2008 г.</text:span><text:span text:style-name="T8"> </text:span><text:span text:style-name="T6">№</text:span><text:span text:style-name="T8"> </text:span><text:span text:style-name="T6">273-ФЗ</text:span><text:span text:style-name="T8"> </text:span><text:span text:style-name="T6">«О</text:span><text:span text:style-name="T8"> </text:span><text:span text:style-name="T6">противодействии коррупции».</text:span></text:p>
      <text:p text:style-name="P34"><text:span text:style-name="T6">1.3. Антикоррупционные меры МУП «Белоглинская теплосистема» <text:s/>направлены на:</text:span></text:p>
      <text:p text:style-name="P34"><text:span text:style-name="T6">- предупреждение коррупции, в том числе по выявлению и последующему устранению причин коррупции (профилактика коррупции);</text:span></text:p>
      <text:p text:style-name="P36"><text:span text:style-name="T6">- выявление, предупреждение, пресечение, раскрытие и расследование коррупционных правонарушений (борьба с коррупцией);</text:span></text:p>
      <text:p text:style-name="P36"><text:span text:style-name="T6">- минимизацию и (или) ликвидацию последствий коррупционных правонарушений.</text:span></text:p>
      <text:p text:style-name="P34"/>
      <text:p text:style-name="P35"><text:span text:style-name="T7">2.</text:span><text:span text:style-name="T6"> </text:span><text:span text:style-name="T7">ОСНОВНЫЕ ПОНЯТИЯ, ПРИМЕНЯЕМЫЕ В ПОЛОЖЕНИИ</text:span></text:p>
      <text:p text:style-name="P34"><text:span text:style-name="T6">2.1. Для целей настоящего положения используются следующие основные понятия:</text:span><text:span text:style-name="T8">  </text:span></text:p>
      <text:p text:style-name="P34"><text:span text:style-name="T7">Коррупция</text:span><text:span text:style-name="T6"> - принятие в своих интересах, а равно в интересах иных лиц, лично или через посредников имущественных благ, а также извлечение преимуществ лицами, работающими в МУП «Белоглинская теплосистема» , с использованием своих должностных полномочий и связанных с ними возможностей, а равно подкуп данных лиц путем противоправного предоставления им физическими и юридическими лицами указанных благ и преимуществ;</text:span><text:span text:style-name="T8">  </text:span></text:p>
      <text:p text:style-name="P34"><text:span text:style-name="T7">Антикоррупционная политика</text:span><text:span text:style-name="T6"> – деятельность МУП «Белоглинская теплосистема», направленная на создание эффективной системы противодействия коррупции;</text:span><text:span text:style-name="T8">  </text:span></text:p>
      <text:p text:style-name="P34"><text:span text:style-name="T7">Коррупционное правонарушение</text:span><text:span text:style-name="T6"> - деяние, обладающее признаками коррупции, за которое нормативным правовым актом предусмотрена гражданско-правовая, дисциплинарная, административная или уголовная ответственность;</text:span><text:span text:style-name="T8">  </text:span></text:p>
      <text:p text:style-name="P34"><text:span text:style-name="T7">Коррупциогенный фактор</text:span><text:span text:style-name="T6"> - явление или совокупность явлений, порождающих коррупционные правонарушения или способствующие их распространению;</text:span><text:span text:style-name="T8">  </text:span></text:p>
      <text:p text:style-name="P34"><text:span text:style-name="T7">Предупреждение коррупции</text:span><text:span text:style-name="T6"> - деятельность МУП «Белоглинская теплосистема» по антикоррупционной политике, направленной на выявление, изучение, ограничение либо устранение явлений, порождающих коррупционные правонарушения или способствующих их распространению;</text:span><text:span text:style-name="T8"> </text:span></text:p>
      <text:p text:style-name="P35"><text:soft-page-break/><text:span text:style-name="T7">3. ЦЕЛИ ПОЛОЖЕНИЯ </text:span></text:p>
      <text:p text:style-name="P34"><text:span text:style-name="T6">3.1. Положение отражает приверженность МУП «Белоглинская теплосистема» и ее руководства высоким этическим стандартам и принципам открытого предоставления информации об оказываемых услугах, производимых работах, устанавливаемых для предприятия тарифах, а также стремление МУП «Белоглинская теплосистема» к усовершенствованию корпоративной культуры, следованию лучшим практикам корпоративного управления и поддержанию деловой репутации предприятия на должном уровне. </text:span></text:p>
      <text:p text:style-name="P34"><text:span text:style-name="T6">3.2. МУП «Белоглинская теплосистема» ставит перед собой цели: </text:span></text:p>
      <text:p text:style-name="P34"><text:span text:style-name="T6">- минимизировать риск вовлечения организации - руководства и работников (сотрудников) МУП «Белоглинская теплосистема» независимо от занимаемой должности в коррупционную деятельность; </text:span></text:p>
      <text:p text:style-name="P34"><text:span text:style-name="T6">- сформировать у контрагентов, сотрудников и иных лиц единообразное понимание настоящего Положения МУП «Белоглинская теплосистема» о неприятии коррупции в любых формах и проявлениях; </text:span></text:p>
      <text:p text:style-name="P34"><text:span text:style-name="T6">- обобщить и разъяснить основные требования антикоррупционного законодательства Российской Федерации, которые могут применяться к МУП «Белоглинская теплосистема» и сотрудникам; </text:span></text:p>
      <text:p text:style-name="P34"><text:span text:style-name="T6">- вменить в обязанность сотрудников МУП «Белоглинская теплосистема» знать и соблюдать принципы и требования настоящего Положения, ключевые нормы применимого антикоррупционного законодательства, а также адекватные мероприятия по предотвращению коррупции. </text:span></text:p>
      <text:p text:style-name="P34"/>
      <text:p text:style-name="P35"><text:span text:style-name="T7">4. ПРИНЦИПЫ ПОЛОЖЕНИЯ</text:span></text:p>
      <text:p text:style-name="P34"><text:span text:style-name="T6">4.1. Все сотрудники МУП «Белоглинская теплосистема» должны руководствоваться настоящим Положением и неукоснительно соблюдать его принципы и требования. </text:span></text:p>
      <text:p text:style-name="P34"><text:span text:style-name="T6">4.2. Начальник МУП «Белоглинская теплосистема» отвечает за организацию всех мероприятий, направленных на реализацию принципов и требований настоящего Положения, включая назначение лиц, ответственных за разработку антикоррупционных мероприятий, их внедрение и контроль. </text:span></text:p>
      <text:p text:style-name="P34"><text:span text:style-name="T6">4.3. Принципы и требования настоящего Положения распространяются на контрагентов и представителей МУП «Белоглинская теплосистема», а также на иных лиц в тех случаях, когда соответствующие обязанности закреплены в договорах с ними, в их внутренних документах или прямо вытекают из закона. </text:span></text:p>
      <text:p text:style-name="P34"><text:span text:style-name="T6">4.4. Начальник МУП «Белоглинская теплосистема» формирует этический стандарт непримиримого отношения к любым формам и проявлениям коррупции, подавая пример своим поведением и осуществляя ознакомление с антикоррупционной политикой всех работников и контрагентов. </text:span></text:p>
      <text:p text:style-name="P34"><text:span text:style-name="T16">4.5. При создании системы мер противодействия </text:span><text:span text:style-name="T6">МУП «Белоглинская теплосистема» </text:span><text:span text:style-name="T16">основываться на следующих ключевых принципах противодействия коррупции:</text:span></text:p>
      <text:p text:style-name="P34"><text:span text:style-name="T6">4.5.1. Принцип соответствия работы предприятия действующему законодательству и общепринятым нормам.</text:span></text:p>
      <text:p text:style-name="P34"><text:span text:style-name="T6">Соответствие реализуемых антикоррупционных мероприятий Конституции Российской Федерации, законодательству Российской Федерации и иным нормативным правовым актам, применимым к предприятию.</text:span></text:p>
      <text:p text:style-name="P34"><text:span text:style-name="T6">4.5.2. Принцип личного примера руководства.</text:span></text:p>
      <text:p text:style-name="P34"><text:span text:style-name="T6">Ключевая роль руководства предприятия в формировании культуры нетерпимости к коррупции и в создании внутриорганизационной системы предупреждения и противодействия коррупции.</text:span></text:p>
      <text:p text:style-name="P34"><text:span text:style-name="T6">4.5.3. Принцип вовлеченности работников.</text:span></text:p>
      <text:p text:style-name="P34"><text:soft-page-break/><text:span text:style-name="T6">Информированность работников предприятия о положениях антикоррупционного законодательства и их активное участие в формировании и реализации антикоррупционных стандартов и процедур.</text:span></text:p>
      <text:p text:style-name="P34"><text:span text:style-name="T6">4.5.4. Принцип соразмерности антикоррупционных процедур риску коррупции.</text:span></text:p>
      <text:p text:style-name="P34"><text:span text:style-name="T6">Разработка и выполнение комплекса мероприятий, позволяющих снизить вероятность вовлечения предприятия, ее руководителя и сотрудников в коррупционную деятельность, осуществляется с учетом существующих в деятельности предприятия коррупционных рисков.</text:span></text:p>
      <text:p text:style-name="P34"><text:span text:style-name="T6">4.5.5. Принцип эффективности антикоррупционных процедур.</text:span></text:p>
      <text:p text:style-name="P34"><text:span text:style-name="T6">Применение на предприятии таких антикоррупционных мероприятий, которые имеют низкую стоимость, обеспечивают простоту реализации и приносят значимый результат.</text:span></text:p>
      <text:p text:style-name="P34"><text:span text:style-name="T6">4.5.6. Принцип ответственности и неотвратимости наказания.</text:span></text:p>
      <text:p text:style-name="P34"><text:span text:style-name="T6">Неотвратимость наказания для работников предприятия вне зависимости от занимаемой должности, стажа работы и иных условий в случае совершения ими коррупционных правонарушений в связи с исполнением трудовых обязанностей, а также персональная ответственность руководства организации за реализацию внутриорганизационной антикоррупционной политики.</text:span></text:p>
      <text:p text:style-name="P34"><text:span text:style-name="T6">4.5.7. Принцип постоянного контроля и регулярного мониторинга.</text:span></text:p>
      <text:p text:style-name="P34"><text:span text:style-name="T6">Регулярное осуществление мониторинга эффективности внедренных антикоррупционных стандартов и процедур, а также контроля за их исполнением.</text:span></text:p>
      <text:p text:style-name="P35"><text:span text:style-name="T7">5. АНТИКОРРУПЦИОННОЕ ЗАКОНОДАТЕЛЬСТВО </text:span></text:p>
      <text:p text:style-name="P34"><text:span text:style-name="T6">5.1. МУП «Белоглинская теплосистема» <text:s/>включая всех сотрудников, должны соблюдать нормы российского антикоррупционного законодательства, установленные, в том числе, Уголовным кодексом Российской Федерации, Кодексом Российской Федерации об административных правонарушениях, Федеральным Законом «О противодействии коррупции», настоящим Положением и иными нормативными актами, основными требованиями которых являются запрет дачи взяток, запрет получения взяток, запрет коммерческого подкупа и запрет посредничества во взяточничестве. </text:span></text:p>
      <text:p text:style-name="P34"><text:span text:style-name="T6">5.2. С учетом изложенного всем сотрудникам МУП «Белоглинская теплосистема» строго запрещается, прямо или косвенно, лично или через посредничество третьих лиц участвовать в коррупционных действиях, предлагать, давать, обещать, просить и получать взятки или совершать платежи для упрощения административных, бюрократических и прочих формальностей в любой форме, в том числе, в форме денежных средств, ценностей, услуг или иной выгоды, каким-либо лицам и от каких-либо лиц или организаций, включая коммерческие организации, органы власти и самоуправления, государственных служащих, частных компаний и их представителей. </text:span></text:p>
      <text:p text:style-name="P35"><text:span text:style-name="T7">6. ПОДАРКИ И ПРЕДСТАВИТЕЛЬСКИЕ РАСХОДЫ</text:span></text:p>
      <text:p text:style-name="P34"><text:span text:style-name="T6">6.1. Подарки, которые сотрудники от имени МУП «Белоглинская теплосистема» могут предоставлять другим лицам и организациям, подарки, которые сотрудники, в связи с их деятельностью в МУП «Белоглинская теплосистема», могут получать от других лиц и организаций, а также представительские расходы, в том числе - расходы сотрудников МУП «Белоглинская теплосистема» на деловое гостеприимство МУП «Белоглинская теплосистема» , должны одновременно соответствовать следующим критериям: </text:span></text:p>
      <text:p text:style-name="P34"><text:span text:style-name="T6">- быть прямо связанными с законными целями деятельности МУП «Белоглинская теплосистема» или общенациональными праздниками (Новый Год, 8 марта, 23 </text:span><text:soft-page-break/><text:span text:style-name="T6">февраля, день жилищно-коммунального хозяйства, день пожилого человека и др.) и применимыми в соответствии с финансовым состоянием предприятия; </text:span></text:p>
      <text:p text:style-name="P34"><text:span text:style-name="T6">- быть обоснованными, соразмерными и не являться предметами роскоши. Стоимость подарка не может превышать 3 000,00 (трех тысяч) рублей (п. 2 ст. 575 ГК РФ); </text:span></text:p>
      <text:p text:style-name="P34"><text:span text:style-name="T6">- приобретаться по согласованию с начальником МУП «Белоглинская теплосистема»; </text:span></text:p>
      <text:p text:style-name="P34"><text:span text:style-name="T6">- не представлять собой скрытое вознаграждение за услугу, действие, бездействие, попустительство, покровительство, предоставление прав, принятие определенного решения о сделке, соглашении, разрешении и т.п. или попытку оказать влияние на получателя с иной незаконной или неэтичной целью; </text:span></text:p>
      <text:p text:style-name="P34"><text:span text:style-name="T6">- не создавать репутационного риска для МУП «Белоглинская теплосистема» , сотрудников и иных лиц в случае раскрытия информации о подарках или представительских расходах; </text:span></text:p>
      <text:p text:style-name="P34"><text:span text:style-name="T6">- не противоречить принципам и требованиям настоящего Положения, кодекса деловой этики, другим внутренним документам МУП «Белоглинская теплосистема» и нормам применимого законодательства. </text:span></text:p>
      <text:p text:style-name="P34"><text:span text:style-name="T6">6.2. Не допускаются подарки от имени МУП «Белоглинская теплосистема», ее сотрудников и представителей третьим лицам в виде денежных средств, как наличных, так и безналичных, независимо от валюты. </text:span></text:p>
      <text:p text:style-name="P35"><text:span text:style-name="T7">7. УЧАСТИЕ В БЛАГОТВОРИТЕЛЬНЫХ МЕРОПРИЯТИЯХ</text:span></text:p>
      <text:p text:style-name="P35"><text:span text:style-name="T7">И СПОНСОРСКОЙ ДЕЯТЕЛЬНОСТИ</text:span></text:p>
      <text:p text:style-name="P34"><text:span text:style-name="T6">7.1. МУП «Белоглинская теплосистема»» может принять решение об участии в благотворительных мероприятиях и спонсорской деятельности в соразмерной зависимости от финансового состояния предприятия. При этом бюджет и план участия в мероприятии и деятельности согласуются с начальником МУП «Белоглинская теплосистема». </text:span></text:p>
      <text:p text:style-name="P35"><text:span text:style-name="T7">8. ВЗАИМОДЕЙСТВИЕ С ГОСУДАРСТВЕННЫМИ СЛУЖАЩИМИ</text:span></text:p>
      <text:p text:style-name="P34"><text:span text:style-name="T6">8.1. МУП «Белоглинская теплосистема» </text:span><text:span text:style-name="T16">не осуществляет самостоятельно или через своих работников оплату любых расходов (денежное вознаграждение, ссуды, услуги, оплату развлечений, отдыха, транспортных расходов и иные вознаграждения) за государственных служащих и их близких родственников (или в их интересах) в целях получения или сохранения преимущества для предприятия в коммерческой деятельности. </text:span></text:p>
      <text:p text:style-name="P34"><text:span text:style-name="T16">8.2. Взаимодействие с государственными служащими от лица </text:span><text:span text:style-name="T6">МУП «Белоглинская теплосистема» </text:span><text:span text:style-name="T16">осуществляется через лицо, ответственное за соблюдение антикоррупционной политики предприятия и должны быть предварительно одобрены таким лицом.</text:span></text:p>
      <text:p text:style-name="P34"><text:span text:style-name="T6">8.3. Предоставление подарков государственным служащим не должно нарушать требований настоящего Положения и законодательства РФ. </text:span></text:p>
      <text:p text:style-name="P34"><text:span text:style-name="T6">8.4. Работники предприятия самостоятельно несут ответственность за коррупционные проявления при самостоятельном взаимодействии с государственными служащими в соответствии с действующим законодательством Российской Федерации. </text:span></text:p>
      <text:p text:style-name="P34"/>
      <text:p text:style-name="P35"><text:span text:style-name="T7">9. ВЗАИМОДЕЙСТВИЕ С СОТРУДНИКАМИ</text:span></text:p>
      <text:p text:style-name="P34"><text:span text:style-name="T6">9.1. МУП «Белоглинская теплосистема» требует от своих сотрудников соблюдения настоящего Положения, информируя их о ключевых принципах, требованиях и санкциях за нарушения. </text:span></text:p>
      <text:p text:style-name="P34"><text:span text:style-name="T6">9.2. МУП «Белоглинская теплосистема» организуются безопасные, конфиденциальные и доступные средства информирования руководства </text:span><text:soft-page-break/><text:span text:style-name="T16">предприятия </text:span><text:span text:style-name="T6">(письменное заявление на имя начальника или ответственного за соблюдение антикоррупционной политики или личное обращение; сообщения телефонной или факсимильной связи; электронная почта) о фактах взяточничества со стороны лиц, оказывающих услуги в интересах коммерческой организации или от ее имени. В адрес начальника МУП «Белоглинская теплосистема»</text:span><text:span text:style-name="T16"> </text:span><text:span text:style-name="T6">могут поступать предложения по улучшению антикоррупционных мероприятий и контроля, а также запросы со стороны работников и третьих лиц. </text:span></text:p>
      <text:p text:style-name="P34"><text:span text:style-name="T6">9.3. Для формирования надлежащего уровня антикоррупционной культуры с новыми сотрудниками проводится вводный инструктаж по настоящему Положению и связанных с ним документов, а для действующих сотрудников проводятся периодические информационные мероприятия. </text:span></text:p>
      <text:p text:style-name="P34"><text:span text:style-name="T6">9.5. Соблюдение сотрудниками МУП «Белоглинская теплосистема» принципов и требований настоящего Положения учитывается при формировании кадрового резерва для выдвижения на вышестоящие должности, а также при наложении дисциплинарных взысканий. </text:span></text:p>
      <text:p text:style-name="P34"><text:span text:style-name="T6">9.6. МУП «Белоглинская теплосистема» _</text:span><text:span text:style-name="T16">закреплены следующие обязанности работников, связанных с предупреждением и противодействием коррупции:</text:span></text:p>
      <text:p text:style-name="P34"><text:span text:style-name="T6">- воздерживаться от совершения и (или) участия в совершении коррупционных правонарушений в интересах или от имени предприятия;</text:span></text:p>
      <text:p text:style-name="P34"><text:span text:style-name="T6">- 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предприятия;</text:span></text:p>
      <text:p text:style-name="P34"><text:span text:style-name="T6">- незамедлительно информировать непосредственного руководителя/лицо, ответственное за соблюдение антикоррупционной политики/руководство МУП «Белоглинская теплосистема» о случаях склонения работника к совершению коррупционных правонарушений;</text:span></text:p>
      <text:p text:style-name="P34"><text:span text:style-name="T6">- незамедлительно информировать непосредственного руководителя/лицо, ответственное за соблюдение антикоррупционной политики/руководство МУП «Белоглинская теплосистема» о ставшей известной работнику информации о случаях совершения коррупционных правонарушений другими работниками, контрагентами предприятия или иными лицами;</text:span></text:p>
      <text:p text:style-name="P34"><text:span text:style-name="T6">- сообщить непосредственному руководителю или иному ответственному лицу о возможности возникновения либо возникшем у работника конфликте интересов.</text:span></text:p>
      <text:p text:style-name="P35"/>
      <text:p text:style-name="P35"><text:span text:style-name="T7">10. ВЗАИМОДЕЙСТВИЕ С ПОСРЕДНИКАМИ И ИНЫМИ ЛИЦАМИ, </text:span></text:p>
      <text:p text:style-name="P35"><text:span text:style-name="T7">ПРОВЕРКА КОНРАГЕНТОВ</text:span></text:p>
      <text:p text:style-name="P34"><text:span text:style-name="T6">10.1. МУП «Белоглинская теплосистема» и ее сотрудникам запрещается привлекать или использовать посредников, партнеров, агентов, совместные предприятия или иных лиц для совершения каких-либо действий, которые противоречат принципам и требованиям настоящей Политики или нормам применимого антикоррупционного законодательства. </text:span></text:p>
      <text:p text:style-name="P34"><text:span text:style-name="T6">10.2. МУП «Белоглинская теплосистема» </text:span><text:span text:style-name="T16">осуществляет выбор крупных контрагентов для оказания ей работ и услуг на основании конкурса, (аукциона, иных способов закупок), основными принципами проведения которого является отбор контрагента по наилучшим конкурентным ценам, который устанавливает:</text:span></text:p>
      <text:p text:style-name="P34"><text:span text:style-name="T6">- анализ рынка предлагаемых услуг; </text:span></text:p>
      <text:p text:style-name="P34"><text:span text:style-name="T6">- равноправие, справедливость, отсутствие дискриминации и необоснованных ограничений конкуренции по отношению к контрагентам; </text:span></text:p>
      <text:p text:style-name="P34"><text:span text:style-name="T6">- честный и разумный выбор наиболее предпочтительных предложений при комплексном анализе выгод и издержек (прежде всего цены и качества продукции); </text:span></text:p>
      <text:p text:style-name="P34"><text:soft-page-break/><text:span text:style-name="T6">- целевое и экономически эффективное расходование денежных средств на приобретение товаров, работ, услуг (с учетом, при необходимости, стоимости жизненного цикла закупаемой продукции) и реализации мер, направленных на сокращение издержек предприятия; </text:span></text:p>
      <text:p text:style-name="P34"><text:span text:style-name="T6">- отсутствие ограничения допуска к участию в закупке путем установления чрезмерных требований к контрагенту; </text:span></text:p>
      <text:p text:style-name="P34"><text:span text:style-name="T6">- предотвращение коррупционных проявлений, конфликта интересов и иных злоупотреблений полномочиями. </text:span></text:p>
      <text:p text:style-name="P34"><text:span text:style-name="T16">10.3. </text:span><text:span text:style-name="T6">МУП «Белоглинская теплосистема» </text:span><text:span text:style-name="T16">стремится иметь деловые отношения с контрагентами, поддерживающими требования антикоррупционного законодательства и/или контрагентами, декларирующими непринятие коррупции. </text:span></text:p>
      <text:p text:style-name="P34"><text:span text:style-name="T16">10.4. </text:span><text:span text:style-name="T6">МУП «Белоглинская теплосистема» </text:span><text:span text:style-name="T16">заявляет, что отказывается от стимулирования каким-либо образом работников контрагентов, в том числе путем предоставления денежных сумм, подарков, безвозмездного выполнения в их адрес работ (услуг) и другими, не поименованными здесь способами, ставящего работника контрагента в определенную зависимость и направленного на обеспечение выполнения этим работником каких-либо действий в пользу предприятия.</text:span></text:p>
      <text:p text:style-name="P34"><text:span text:style-name="T16">10.5. </text:span><text:span text:style-name="T6">МУП «Белоглинская теплосистема» </text:span><text:span text:style-name="T16">прилагает разумные усилия, чтобы минимизировать риск деловых отношений с контрагентами, которые могут быть вовлечены в коррупционную деятельность, для чего проводится проверка терпимости контрагентов к взяточничеству, в том числе проверка наличия у них собственных антикоррупционных процедур или политик, их готовности соблюдать требования настоящей Политики и включать в договоры антикоррупционные условия (оговорки), а также оказывать взаимное содействие для этичного ведения бизнеса и предотвращения коррупции.</text:span></text:p>
      <text:p text:style-name="P34"><text:span text:style-name="T6">10.6. В соответствии с антикоррупционной оговоркой МУП «Белоглинская теплосистема» и его контрагенты (партнеры) обязаны:</text:span></text:p>
      <text:p text:style-name="P34"><text:span text:style-name="T6">- незамедлительно уведомлять друг друга в письменной форме о любых случаях нарушения антикоррупционного законодательства;</text:span></text:p>
      <text:p text:style-name="P34"><text:span text:style-name="T6">- ясно давать понять другим лицам при совершении каких-либо сделок, что они обязаны соблюдать антикоррупционное законодательство.</text:span></text:p>
      <text:p text:style-name="P34"><text:span text:style-name="T6">10.7. В соответствии с антикоррупционной оговоркой при возникновении у МУП «Белоглинская теплосистема» объективных (разумных и добросовестных) свидетельств нарушения контрагентами антикоррупционного законодательства, в адрес такого контрагента направляется соответствующее уведомление с требованием в установленный срок предоставить соответствующие разъяснения. Непредставление достаточных доказательств, определенно подтверждающих отсутствие нарушения антикоррупционного законодательства, является нарушением существенных условий договора (существенным нарушением), заключенного между МУП «Белоглинская теплосистема» и ее контрагентом и дает право предприятию расторгнуть такой договор в одностороннем внесудебном порядке (полностью отказаться от исполнения договора), либо приостановить его дальнейшее исполнение в одностороннем порядке в какой-то его части (частично отказаться от исполнения Договора) путем направления соответствующего письменного уведомления. Договор считается соответственно расторгнутым либо исполнение обязательств Стороны-инициатора по нему приостановленным с момента указанного в таком письменным уведомлении, но не ранее чем по истечении 10 (десяти) дней с момента получения оригинала указанного уведомления. В этом случае МУП «Белоглинская теплосистема» в соответствии с </text:span><text:soft-page-break/><text:span text:style-name="T6">положениями антикоррупционной оговорки, вправе требовать от своего контрагента возмещения реального ущерба, возникшего в результате такого расторжения.</text:span></text:p>
      <text:p text:style-name="P35"><text:span text:style-name="T7">11. Информирование и обучение</text:span></text:p>
      <text:p text:style-name="P34"><text:span text:style-name="T16">11.1. </text:span><text:span text:style-name="T6">МУП «Белоглинская теплосистема» размещает настоящую Политику в свободном доступе на официальном сайте в сети Интернет, открыто заявляет о неприятии коррупции, приветствует и поощряет соблюдение принципов и требований настоящего Положения всеми контрагентами, своими сотрудниками и иными лицами. </text:span></text:p>
      <text:p text:style-name="P34"><text:span text:style-name="T16">11.2. </text:span><text:span text:style-name="T6">МУП «Белоглинская теплосистема» содействует повышению уровня антикоррупционной культуры путем информирования и систематического обучения работников в целях поддержания их осведомленности в вопросах антикоррупционной политики компании и овладения ими способами и приемами применения антикоррупционной политики на практике. </text:span></text:p>
      <text:p text:style-name="P34"/>
      <text:p text:style-name="P35"><text:span text:style-name="T7">12. Антикоррупционные мероприятия</text:span></text:p>
      <text:p text:style-name="P34"><text:span text:style-name="T6">12.1. В антикоррупционную политику МУП «Белоглинская теплосистема» </text:span><text:span text:style-name="T16">включается перечень конкретных мероприятий, которые должны реализовываться в целях предупреждения и противодействия коррупции.</text:span></text:p>
      <text:p text:style-name="P34"><text:span text:style-name="T16">12.1.1. Нормативное обеспечение, закрепление стандартов поведения и декларация намерений:</text:span></text:p>
      <text:p text:style-name="P34"><text:span text:style-name="T16">- разработка и принятие кодекса этики и служебного поведения работников;</text:span></text:p>
      <text:p text:style-name="P34"><text:span text:style-name="T16">- разработка и принятие положения о конфликте интересов;</text:span></text:p>
      <text:p text:style-name="P34"><text:span text:style-name="T16">- введение во вновь заключаемые договоры, связанные с хозяйственной деятельностью предприятия, стандартной антикоррупционной оговорки;</text:span></text:p>
      <text:p text:style-name="P34"><text:span text:style-name="T16">12.1.2. Разработка и введение специальных антикоррупционных процедур:</text:span></text:p>
      <text:p text:style-name="P34"><text:span text:style-name="T16">- введение процедуры информирования работниками работодателя о случаях склонения их к совершению коррупционных нарушений;</text:span></text:p>
      <text:p text:style-name="P34"><text:span text:style-name="T16">- 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, контрагентами предприятия или иными лицами;</text:span></text:p>
      <text:p text:style-name="P34"><text:span text:style-name="T16">12.1.3. Обучение и информирование работников:</text:span></text:p>
      <text:p text:style-name="P34"><text:span text:style-name="T16">- проведение обучающих мероприятий по вопросам профилактики и противодействия коррупции;</text:span></text:p>
      <text:p text:style-name="P34"><text:span text:style-name="T16">- организация индивидуального консультирования работников по вопросам применения (соблюдения) антикоррупционных стандартов и процедур;</text:span></text:p>
      <text:p text:style-name="P34"><text:span text:style-name="T16">12.1.4. Обеспечение соответствия системы внутреннего контроля предприятия требованиям антикоррупционной политики:</text:span></text:p>
      <text:p text:style-name="P34"><text:span text:style-name="T16">- осуществление контроля данных бухгалтерского учета, наличия и достоверности первичных документов бухгалтерского учета. </text:span></text:p>
      <text:p text:style-name="P34"/>
      <text:p text:style-name="P35"><text:span text:style-name="T7">13. Мониторинг и контроль, ВНЕСЕНИЕ ИЗМЕНЕНИЙ</text:span></text:p>
      <text:p text:style-name="P34"><text:span text:style-name="T6">13.1. В связи с возможным изменением во времени коррупционных рисков и иных факторов, оказывающих влияние на хозяйственную деятельность, МУП «Белоглинская теплосистема» осуществляет мониторинг внедренных адекватных мероприятий по предотвращению коррупции, контролирует их соблюдение, а при необходимости пересматривает и совершенствует их. </text:span></text:p>
      <text:p text:style-name="P34"><text:span text:style-name="T6">13.2. При выявлении недостаточно эффективных положений настоящего Положения или связанных с ним антикоррупционных мероприятий МУП «Белоглинская теплосистема», либо при изменении требований применимого законодательства Российской Федерации начальник МУП «Белоглинская </text:span><text:soft-page-break/><text:span text:style-name="T6">теплосистема» организует выработку и реализацию плана действий по пересмотру и </text:span><text:span text:style-name="T16">изменению настоящего Положения и/или антикоррупционных мероприятий.</text:span></text:p>
      <text:p text:style-name="P37"/>
      <text:p text:style-name="P37"><text:span text:style-name="T17">14. ВНУТРЕННИЙ КОНТРОЛЬ </text:span></text:p>
      <text:p text:style-name="P34"> <text:span text:style-name="T16">14.1. Контроль документирования операций хозяйственной деятельности </text:span><text:span text:style-name="T6">МУП «Белоглинская теплосистема» </text:span><text:span text:style-name="T16">прежде всего, связан с обязанностью ведения финансовой (бухгалтерской) отчетности предприятием и направлен на предупреждение и выявление соответствующих нарушений: составление неофициальной отчетности, использования поддельных документов, записи несуществующих расходов, отсутствия первичных учетных документов, исправлений в документах и отчетности, уничтожения документов и отчетности ранее установленного срока и т.д.</text:span></text:p>
      <text:p text:style-name="P34"><text:span text:style-name="T16">14.2. Проверка экономической обоснованности осуществляемых операций в сферах коррупционного риска может проводиться в отношении обмена деловыми подарками, представительских расходов, благотворительных пожертвований, вознаграждений внешним консультантам и других сфер. При этом следует обращать внимание на наличие обстоятельств – индикаторов неправомерных действий.</text:span></text:p>
      <text:p text:style-name="P34"><text:span text:style-name="T16">14.3. Все финансовые операции должны быть аккуратно, правильно и с достаточным уровнем детализации отражены в бухгалтерском учете </text:span><text:span text:style-name="T6">МУП «Белоглинская теплосистема»</text:span><text:span text:style-name="T16">, задокументированы и доступны для проверки. </text:span></text:p>
      <text:p text:style-name="P34"><text:span text:style-name="T16">14.4. Искажение или фальсификация бухгалтерской отчетности предприятия строго запрещены и расцениваются как мошенничество.</text:span></text:p>
      <text:p text:style-name="P35"><text:span text:style-name="T17">15. ОТКАЗ ОТ ОТВЕТНЫХ МЕР И САНКЦИЙ</text:span></text:p>
      <text:p text:style-name="P34"><text:span text:style-name="T16">15.1. </text:span><text:span text:style-name="T6">МУП «Белоглинская теплосистема» </text:span><text:span text:style-name="T16">заявляет о том, что ни один сотрудник не будет подвергнут санкциям (в том числе уволен, понижен в должности, лишен премии), если он сообщил о предполагаемом факте коррупции, отказался дать или получить взятку, совершить коммерческий подкуп, оказать посредничество во взяточничестве, в том числе, если в результате такого отказа у </text:span><text:span text:style-name="T6">МУП «Белоглинская теплосистема»» </text:span><text:span text:style-name="T16">возникла упущенная выгода или не были получены ко</text:span><text:span text:style-name="T6">ммерческие и конкурентные преимущества. </text:span></text:p>
      <text:p text:style-name="P34"/>
      <text:p text:style-name="P35"><text:span text:style-name="T7">16. СОТРУДНИЧЕСТВО С ПРАВООХРАНИТЕЛЬНЫМИ ОРГАНАМИ В СФЕРЕ ПРОТИВОДЕЙСТВИЯ КОРРУПЦИИ</text:span></text:p>
      <text:p text:style-name="P34"><text:span text:style-name="T6">16.1. Сотрудничество с правоохранительными органами является важным показателем действительной приверженности МУП «Белоглинская теплосистема»» </text:span><text:span text:style-name="T16">декларируемым антикоррупционным стандартам поведения. Данное сотрудничество может осуществляться в различных формах:</text:span></text:p>
      <text:p text:style-name="P34"><text:span text:style-name="T16">- необходимо сообщать в соответствующие правоохранительные органы о случаях совершения коррупционных правонарушений, о которых стало известно в организации;</text:span></text:p>
      <text:p text:style-name="P34"><text:span text:style-name="T16">- оказания содействия уполномоченным представителям контрольно-надзорных и правоохранительных органов при проведении ими инспекционных проверок деятельности предприятия по вопросам предупреждения и противодействия коррупции;</text:span></text:p>
      <text:p text:style-name="P34"><text:span text:style-name="T16">- оказания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-розыскные мероприятия;</text:span></text:p>
      <text:p text:style-name="P34"><text:span text:style-name="T16">- руководство предприятия и сотрудники не должны допускать вмешательства в выполнение служебных обязанностей должностными лицами судебных или правоохранительных органов.</text:span></text:p>
      <text:p text:style-name="P34"><text:soft-page-break/></text:p>
      <text:p text:style-name="P35"><text:span text:style-name="T7">17. ОТВЕТСТВЕННОСТЬ ЗА НЕИСПОЛНЕНИЕ (НЕНАДЛЕЖАЩЕЕ ИСПОЛНЕНИЕ) НАСТОЯЩЕГО ПОЛОЖЕНИЯ</text:span></text:p>
      <text:p text:style-name="P34"><text:span text:style-name="T6">17.1. Начальник и сотрудники всех подразделений МУП «Белоглинская теплосистема»», независимо от занимаемой должности, несут ответственность, предусмотренную действующим законодательством Российской Федерации, за соблюдение принципов и требований настоящего Положения, а также за действия (бездействие) подчиненных им лиц, нарушающие эти принципы и требования. </text:span></text:p>
      <text:p text:style-name="P34"><text:span text:style-name="T6">17.2. Лица, виновные в нарушении требований настоящего Положения, могут быть привлечены к дисциплинарной, административной, гражданско-правовой или уголовной ответственности по инициативе МУП «Белоглинская теплосистема»», правоохранительных органов или иных лиц в порядке и по основаниям, предусмотренным законодательством Российской Федерации, локальными нормативными актами и трудовыми договорами. </text:span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1"/>
      <text:p text:style-name="P11"><text:soft-page-break/></text:p>
      <text:p text:style-name="P5"><text:span text:style-name="T18">Приложение№2</text:span></text:p>
      <text:p text:style-name="P19"><text:span text:style-name="T18">УТВЕРЖДЕНО</text:span></text:p>
      <text:p text:style-name="P19"><text:span text:style-name="T18">Приказом Директора </text:span></text:p>
      <text:p text:style-name="P19"><text:span text:style-name="T18">МУП «Белоглинская теплосистема»»</text:span></text:p>
      <text:p text:style-name="P20"><text:span text:style-name="T18">от 11.12.2017г № 166</text:span></text:p>
      <text:p text:style-name="P22"/>
      <text:p text:style-name="P17"/>
      <text:p text:style-name="P3"><text:span text:style-name="T11">ПЛАН</text:span></text:p>
      <text:p text:style-name="P3"><text:span text:style-name="T11">противодействия </text:span><text:span text:style-name="T2">коррупции в МУП «Белоглинская теплосистема»»</text:span></text:p>
      <text:p text:style-name="P3"><text:span text:style-name="T11">на 2018 - <text:s/>2020 <text:s/>годы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"><text:span text:style-name="T14">№ п/п</text:span></text:p>
          </table:table-cell>
          <table:table-cell table:style-name="Таблица1.A1" table:number-columns-spanned="2" office:value-type="string">
            <text:p text:style-name="P3"><text:span text:style-name="T14">Мероприятие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4">Ответственный исполнитель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4">Срок исполнения</text:span></text:p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3"/>
            <text:list xml:id="list3045978920233195297" text:style-name="WWNum1">
              <text:list-item>
                <text:p text:style-name="P4"><text:span text:style-name="T14">Мероприятия по правовому обеспечению противодействия коррупции в </text:span><text:span text:style-name="T4">МУП «Белоглинская теплосистема»»</text:span></text:p>
              </text:list-item>
            </text:list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3"><text:span text:style-name="T12">1.1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Разработка нормативных правовых актов с учетом методических рекомендаций <text:s/>«По разработке и принятию организациями мер по предупреждению и противодействию коррупции»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2">Юрист, Специалист <text:s/>по кадрам </text:span></text:p>
            <text:p text:style-name="P3"><text:span text:style-name="T12">Л.А. Кобченко</text:span></text:p>
          </table:table-cell>
          <table:covered-table-cell/>
          <table:table-cell table:style-name="Таблица1.A1" office:value-type="string">
            <text:p text:style-name="P3"><text:span text:style-name="T12">Постоянн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1.2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3">Обобщение нарушений законодательства , а также выявленных факторов коррупции <text:s/>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2">Юрист, Специалист <text:s/>по кадрам </text:span></text:p>
            <text:p text:style-name="P3"><text:span text:style-name="T12">Л.А. Кобченко</text:span></text:p>
          </table:table-cell>
          <table:covered-table-cell/>
          <table:table-cell table:style-name="Таблица1.A1" office:value-type="string">
            <text:p text:style-name="P3"><text:span text:style-name="T12">Постоянно 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P3"><text:span text:style-name="T14">2. Мероприятия по совершенствованию управления <text:s/>в МУП «Белоглинская теплосистема»» в целях предупреждения коррупции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1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Обеспечение профессиональной переподготовки и повышения </text:span></text:p>
            <text:p text:style-name="P6"><text:span text:style-name="T12">квалификации работников</text:span></text:p>
            <text:p text:style-name="P6"><text:span text:style-name="T12">(собрания, лекции и др.)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3">Директор</text:span></text:p>
            <text:p text:style-name="P3"><text:span text:style-name="T3">МУП «Белоглинская теплосистема»» Ю.А. Вожов</text:span></text:p>
          </table:table-cell>
          <table:covered-table-cell/>
          <table:table-cell table:style-name="Таблица1.A1" office:value-type="string">
            <text:p text:style-name="P3"><text:span text:style-name="T12">Постоянно 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2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Организация обучения работников постоянно работающих и <text:s/>впервые поступивших на работу, по образовательным программам в области противодействия коррупции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9">Директор</text:span></text:p>
            <text:p text:style-name="P3"><text:span text:style-name="T19">МУП «Белоглинская теплосистема»» Ю.А. Вожов</text:span></text:p>
          </table:table-cell>
          <table:covered-table-cell/>
          <table:table-cell table:style-name="Таблица1.A1" office:value-type="string">
            <text:p text:style-name="P3"><text:span text:style-name="T12">Постоянно 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3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Обеспечение использования всеми лицами, претендующими на замещение должностей или замещающими должности, осуществление полномочий по которым влечет за собой обязанность предоставлять сведения о своих доходах, расходах, об имуществе и обязательствах имущественного характера, о 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. 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covered-table-cell/>
          <table:table-cell table:style-name="Таблица1.A1" office:value-type="string">
            <text:p text:style-name="P3"><text:span text:style-name="T12">Постоянн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4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Организация работы по рассмотрению уведомлений работников о факте </text:span><text:soft-page-break/><text:span text:style-name="T12">обращения в целях склонения к совершению коррупционных правонарушений 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3">Директор</text:span></text:p>
            <text:p text:style-name="P3"><text:span text:style-name="T3">МУП «Белоглинская </text:span><text:soft-page-break/><text:span text:style-name="T3">теплосистема»» Ю.А. Вожов</text:span></text:p>
          </table:table-cell>
          <table:covered-table-cell/>
          <table:table-cell table:style-name="Таблица1.A1" office:value-type="string">
            <text:p text:style-name="P3"><text:span text:style-name="T12">Постоянн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5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Осуществление контроля исполнения работниками предприятия обязанности по предварительному уведомлению представителя нанимателя о выполнении иной оплачиваемой работы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2">Юрист, Специалист <text:s/>по кадрам </text:span></text:p>
            <text:p text:style-name="P3"><text:span text:style-name="T12">Л.А. Кобченко</text:span></text:p>
          </table:table-cell>
          <table:covered-table-cell/>
          <table:table-cell table:style-name="Таблица1.A1" office:value-type="string">
            <text:p text:style-name="P3"><text:span text:style-name="T12">Постоянно</text:span></text:p>
          </table:table-cell>
        </table:table-row>
        <table:table-row table:style-name="Таблица1.11">
          <table:table-cell table:style-name="Таблица1.A1" table:number-columns-spanned="2" office:value-type="string">
            <text:p text:style-name="P3"><text:span text:style-name="T12">2.6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Мониторинг исполнения установленного порядка сообщения работников предприятия о получении подарка в связи с их должностным положением или исполнением ими должностных обязанностей 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covered-table-cell/>
          <table:table-cell table:style-name="Таблица1.A1" office:value-type="string">
            <text:p text:style-name="P3"><text:span text:style-name="T12">Постоянн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7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Внесение изменений в перечень должностей, в наибольшей степени </text:span></text:p>
            <text:p text:style-name="P6"><text:span text:style-name="T12">подверженных риску коррупции 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2">Директор</text:span></text:p>
            <text:p text:style-name="P3"><text:span text:style-name="T12">МУП «Белоглинская теплосистема»» Ю.А. Вожов</text:span></text:p>
          </table:table-cell>
          <table:covered-table-cell/>
          <table:table-cell table:style-name="Таблица1.A1" office:value-type="string">
            <text:p text:style-name="P3"><text:span text:style-name="T12">Ежегодно <text:line-break/>по итогам мониторинга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8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3">Участие в судебном разрешении споров по предоставлению муниципальных услуг, обжалованию действий (бездействия) должностных лиц МУП «Белоглинская теплосистема»»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2">Юрист, Специалист <text:s/>по кадрам </text:span></text:p>
            <text:p text:style-name="P3"><text:span text:style-name="T12">Л.А. Кобченко</text:span></text:p>
          </table:table-cell>
          <table:covered-table-cell/>
          <table:table-cell table:style-name="Таблица1.A1" office:value-type="string">
            <text:p text:style-name="P15"/>
            <text:p text:style-name="P3"><text:span text:style-name="T12">Постоянно</text:span></text:p>
            <text:p text:style-name="P15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9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3">Проведение разъяснительной работы с работниками МУП «Белоглинская теплосистема»» по антикоррупционному законодательству</text:span><text:span text:style-name="T22">.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covered-table-cell/>
          <table:table-cell table:style-name="Таблица1.A1" office:value-type="string">
            <text:p text:style-name="P3"><text:span text:style-name="T12">Постоянн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10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Организация рассмотрения <text:s/>обращений граждан и служебных писем, содержащих жалобы (претензии) на решения или действия (бездействие) должностных лиц МУП «Белоглинская теплосистема»», принятые <text:s/>(осуществленные) в ходе предоставления муниципальных услуг 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2">Директор</text:span></text:p>
            <text:p text:style-name="P3"><text:span text:style-name="T12">МУП «Белоглинская теплосистема»» Ю.А. Вожов</text:span></text:p>
          </table:table-cell>
          <table:covered-table-cell/>
          <table:table-cell table:style-name="Таблица1.A1" office:value-type="string">
            <text:p text:style-name="P3"><text:span text:style-name="T12">В течение 3 дней со дня поступления <text:s/>жалобы (претензии)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11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Взаимодействие с администрацией Белоглинского сельского поселения, по вопросам законодательного обеспечения противодействия коррупции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covered-table-cell/>
          <table:table-cell table:style-name="Таблица1.A1" office:value-type="string">
            <text:p text:style-name="P3"><text:span text:style-name="T12">Постоянно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<text:span text:style-name="T12">2.12</text:span></text:p>
          </table:table-cell>
          <table:covered-table-cell/>
          <table:table-cell table:style-name="Таблица1.A1" table:number-columns-spanned="2" office:value-type="string">
            <text:p text:style-name="P6"><text:span text:style-name="T12">Обеспечение функционирования в установленном порядке </text:span><text:span text:style-name="T3">комиссии по урегулированию конфликта интересов <text:s/>муниципальных служащих в МУП «Белоглинская теплосистема»»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covered-table-cell/>
          <table:table-cell table:style-name="Таблица1.A1" office:value-type="string">
            <text:p text:style-name="P3"><text:span text:style-name="T12">Постоянно</text:span></text:p>
          </table:table-cell>
        </table:table-row>
        <table:table-row table:style-name="Таблица1.18">
          <table:table-cell table:style-name="Таблица1.A1" table:number-columns-spanned="7" office:value-type="string">
            <text:p text:style-name="P25"/>
            <text:p text:style-name="P27"><text:span text:style-name="T14"><text:s text:c="7"/>3.Антикоррупционная экспертиза проектов нормативных правовых актов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3.1</text:span></text:p>
          </table:table-cell>
          <table:table-cell table:style-name="Таблица1.A1" table:number-columns-spanned="2" office:value-type="string">
            <text:p text:style-name="P6"><text:span text:style-name="T12">Изучение проектов нормативных правовых актов, до внесения <text:s/>на </text:span><text:span text:style-name="T3">утверждение</text:span><text:span text:style-name="T12">, в целях исключения факторов способствующих проявлению коррупции </text:span></text:p>
            <text:p text:style-name="P16"/>
          </table:table-cell>
          <table:covered-table-cell/>
          <table:table-cell table:style-name="Таблица1.A1" table:number-columns-spanned="2" office:value-type="string">
            <text:p text:style-name="P3"><text:span text:style-name="T19">Юрист, Специалист <text:s/>по кадрам </text:span></text:p>
            <text:p text:style-name="P3"><text:span text:style-name="T19">Л.А. Кобченко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2">Постоянно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3.2</text:span></text:p>
          </table:table-cell>
          <table:table-cell table:style-name="Таблица1.A1" table:number-columns-spanned="2" office:value-type="string">
            <text:p text:style-name="P6"><text:span text:style-name="T12">Обеспечение направления проектов нормативных правовых актов <text:line-break/>в уполномоченный орган для проведения </text:span><text:soft-page-break/><text:span text:style-name="T12">антикоррупционной экспертизы</text:span></text:p>
            <text:p text:style-name="P16"/>
          </table:table-cell>
          <table:covered-table-cell/>
          <table:table-cell table:style-name="Таблица1.A1" table:number-columns-spanned="2" office:value-type="string">
            <text:p text:style-name="P3"><text:span text:style-name="T19">Юрист, Специалист <text:s/>по кадрам </text:span></text:p>
            <text:p text:style-name="P3"><text:span text:style-name="T19">Л.А. Кобченко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12">Постоянно </text:span></text:p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6"/>
            <text:p text:style-name="P28"><text:span text:style-name="T14">4.Обеспечение </text:span><text:span text:style-name="T4">администрацией МУП «Белоглинская теплосистема»»</text:span></text:p>
            <text:p text:style-name="P29"><text:span text:style-name="T14">режима прозрачности при размещении заказов на поставку товаров, выполнение работ, оказание услуг для муниципальных нужд</text:span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4.1</text:span></text:p>
          </table:table-cell>
          <table:table-cell table:style-name="Таблица1.A1" table:number-columns-spanned="2" office:value-type="string">
            <text:p text:style-name="P6"><text:span text:style-name="T12">Обеспечение проведения мониторинга цен, маркетинговых исследований, направленных на формирование </text:span></text:p>
            <text:p text:style-name="P6"><text:span text:style-name="T12">объективной начальной (максимальной) </text:span></text:p>
            <text:p text:style-name="P6"><text:span text:style-name="T12">цены муниципального контракта</text:span></text:p>
          </table:table-cell>
          <table:covered-table-cell/>
          <table:table-cell table:style-name="Таблица1.A1" table:number-columns-spanned="2" office:value-type="string">
            <text:p text:style-name="P3"><text:span text:style-name="T3">Главный бухгалтер С.Г. Сердюков</text:span></text:p>
          </table:table-cell>
          <table:covered-table-cell/>
          <table:table-cell table:style-name="Таблица1.A1" table:number-columns-spanned="2" office:value-type="string">
            <text:p text:style-name="P31"><text:span text:style-name="T12">В установленные сроки</text:span></text:p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6"/>
            <text:p text:style-name="P28"><text:span text:style-name="T14">5 Установление обратной связи с гражданами, обеспечение</text:span></text:p>
            <text:p text:style-name="P3"><text:span text:style-name="T14">права граждан на доступ к информации о деятельности </text:span></text:p>
            <text:p text:style-name="P3"><text:span text:style-name="T4">МУП «Белоглинская теплосистема»»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5.1</text:span></text:p>
          </table:table-cell>
          <table:table-cell table:style-name="Таблица1.A1" table:number-columns-spanned="3" office:value-type="string">
            <text:h text:style-name="P1" text:outline-level="1"><text:span text:style-name="T12">Размещение на официальном сайте </text:span><text:span text:style-name="T3"><text:s/>МУП «Белоглинская теплосистема»» </text:span><text:span text:style-name="T12">сведений о доходах, об имуществе и обязательствах имущественного характера работников предприятия, его (её) супруги (супруга) и несовершеннолетних детей</text:span></text:h>
          </table:table-cell>
          <table:covered-table-cell/>
          <table:covered-table-cell/>
          <table:table-cell table:style-name="Таблица1.A1" office:value-type="string">
            <text:p text:style-name="P3"><text:span text:style-name="T12">Начальник ПО </text:span></text:p>
            <text:p text:style-name="P3"><text:span text:style-name="T12">Никонова Л.А.</text:span></text:p>
            <text:p text:style-name="P3"><text:span text:style-name="T12">Юрист, Специалист <text:s/>по кадрам </text:span></text:p>
            <text:p text:style-name="P3"><text:span text:style-name="T12">Л.А. Кобченко</text:span></text:p>
          </table:table-cell>
          <table:table-cell table:style-name="Таблица1.A1" table:number-columns-spanned="2" office:value-type="string">
            <text:p text:style-name="P3"><text:span text:style-name="T12">В установленные сроки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5.2</text:span></text:p>
          </table:table-cell>
          <table:table-cell table:style-name="Таблица1.A1" table:number-columns-spanned="3" office:value-type="string">
            <text:h text:style-name="P1" text:outline-level="1"><text:span text:style-name="T12">Обеспечение постоянного обновления на официальном интернет-сайте </text:span><text:span text:style-name="T3">МУП «Белоглинская теплосистема»»</text:span><text:span text:style-name="T21"> </text:span><text:span text:style-name="T12">информации в разделах, посвященных предоставлению муниципальных услуг и исполнению муниципальных функций, связанных с непосредственным взаимодействием с гражданами и организациями</text:span></text:h>
          </table:table-cell>
          <table:covered-table-cell/>
          <table:covered-table-cell/>
          <table:table-cell table:style-name="Таблица1.A1" office:value-type="string">
            <text:p text:style-name="P3"><text:span text:style-name="T19">Начальник ПО </text:span></text:p>
            <text:p text:style-name="P3"><text:span text:style-name="T19">Никонова Л.А.</text:span></text:p>
            <text:p text:style-name="P3"><text:span text:style-name="T19">Экономист Чубова С.В.</text:span></text:p>
          </table:table-cell>
          <table:table-cell table:style-name="Таблица1.A1" table:number-columns-spanned="2" office:value-type="string">
            <text:p text:style-name="P3"><text:span text:style-name="T12">Постоянно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5.3</text:span></text:p>
          </table:table-cell>
          <table:table-cell table:style-name="Таблица1.A1" table:number-columns-spanned="3" office:value-type="string">
            <text:h text:style-name="P1" text:outline-level="1"><text:span text:style-name="T12">Размещение проектов разрабатываемых нормативных правовых актов на официальном сайте предприятия в разделе </text:span><text:span text:style-name="T3">«антикоррупционная экспертиза»</text:span></text:h>
          </table:table-cell>
          <table:covered-table-cell/>
          <table:covered-table-cell/>
          <table:table-cell table:style-name="Таблица1.A1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table-cell table:style-name="Таблица1.A1" table:number-columns-spanned="2" office:value-type="string">
            <text:p text:style-name="P3"><text:span text:style-name="T12">В установленные сроки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5.4</text:span></text:p>
          </table:table-cell>
          <table:table-cell table:style-name="Таблица1.A1" table:number-columns-spanned="3" office:value-type="string">
            <text:h text:style-name="P1" text:outline-level="1"><text:span text:style-name="T12">Размещение на официальном сайте информации о действующих программах <text:s/>МУП «Белоглинская теплосистема»»</text:span></text:h>
          </table:table-cell>
          <table:covered-table-cell/>
          <table:covered-table-cell/>
          <table:table-cell table:style-name="Таблица1.A1" office:value-type="string">
            <text:p text:style-name="P3"><text:span text:style-name="T3">Экономист Чубова С.В.</text:span></text:p>
          </table:table-cell>
          <table:table-cell table:style-name="Таблица1.A1" table:number-columns-spanned="2" office:value-type="string">
            <text:p text:style-name="P3"><text:span text:style-name="T12">В установленные сроки</text:span></text:p>
          </table:table-cell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15"/>
            <text:p text:style-name="P3"><text:span text:style-name="T12">6</text:span><text:span text:style-name="T3">.</text:span><text:span text:style-name="T5"> Внедрение антикоррупционных механизмов в систему кадровой работы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1" office:value-type="string">
            <text:p text:style-name="P3"><text:span text:style-name="T12">6.1</text:span></text:p>
          </table:table-cell>
          <table:table-cell table:style-name="Таблица1.A1" table:number-columns-spanned="3" office:value-type="string">
            <text:h text:style-name="P1" text:outline-level="1"><text:span text:style-name="T3">Организация и проведение проверок соблюдения работниками предприятия обязанностей, ограничений, запретов и требований к служебному поведению.</text:span></text:h>
          </table:table-cell>
          <table:covered-table-cell/>
          <table:covered-table-cell/>
          <table:table-cell table:style-name="Таблица1.A1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table-cell table:style-name="Таблица1.A1" table:number-columns-spanned="2" office:value-type="string">
            <text:p text:style-name="P3"><text:span text:style-name="T12">Постоянно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6.2</text:span></text:p>
          </table:table-cell>
          <table:table-cell table:style-name="Таблица1.A1" table:number-columns-spanned="3" office:value-type="string">
            <text:h text:style-name="P1" text:outline-level="1"><text:span text:style-name="T3">Организация и проведение занятий с <text:s/>работниками предприятия по вопросу о недопущении коррупционных проявлений при выполнении служебных обязанностей, доведение до <text:s/>работников судебных решений по делам о взяточничестве</text:span></text:h>
          </table:table-cell>
          <table:covered-table-cell/>
          <table:covered-table-cell/>
          <table:table-cell table:style-name="Таблица1.A1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table-cell table:style-name="Таблица1.A1" table:number-columns-spanned="2" office:value-type="string">
            <text:p text:style-name="P3"><text:span text:style-name="T12">Постоянно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6.3</text:span></text:p>
          </table:table-cell>
          <table:table-cell table:style-name="Таблица1.A1" table:number-columns-spanned="3" office:value-type="string">
            <text:h text:style-name="P1" text:outline-level="1"><text:span text:style-name="T3">Формирование и организация работы с кадровым резервом для замещения вакантных должностей МУП </text:span><text:soft-page-break/><text:span text:style-name="T3">«Белоглинская теплосистема»»</text:span></text:h>
          </table:table-cell>
          <table:covered-table-cell/>
          <table:covered-table-cell/>
          <table:table-cell table:style-name="Таблица1.A1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table-cell table:style-name="Таблица1.A1" table:number-columns-spanned="2" office:value-type="string">
            <text:p text:style-name="P3"><text:span text:style-name="T12">Постоянно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12">6.4</text:span></text:p>
          </table:table-cell>
          <table:table-cell table:style-name="Таблица1.A1" table:number-columns-spanned="3" office:value-type="string">
            <text:h text:style-name="P1" text:outline-level="1"><text:span text:style-name="T3">Организация работы по выявлению случаев возникновения конфликта интересов <text:s/>и принятие предусмотренных законодательством Российской Федерации мер по предотвращению и урегулированию конфликта интересов</text:span></text:h>
          </table:table-cell>
          <table:covered-table-cell/>
          <table:covered-table-cell/>
          <table:table-cell table:style-name="Таблица1.A1" office:value-type="string">
            <text:p text:style-name="P3"><text:span text:style-name="T3">Юрист, Специалист <text:s/>по кадрам </text:span></text:p>
            <text:p text:style-name="P3"><text:span text:style-name="T3">Л.А. Кобченко</text:span></text:p>
          </table:table-cell>
          <table:table-cell table:style-name="Таблица1.A1" table:number-columns-spanned="2" office:value-type="string">
            <text:p text:style-name="P3"><text:span text:style-name="T12">Постоянно</text:span></text:p>
          </table:table-cell>
          <table:covered-table-cell/>
        </table:table-row>
      </table:table>
      <text:p text:style-name="P14"/>
      <text:p text:style-name="P14"/>
      <text:p text:style-name="P32"/>
      <text:p text:style-name="P32"><text:bookmark text:name="Bookmark"/></text:p>
      <text:p text:style-name="P32"/>
      <text:p text:style-name="P32"/>
      <text:p text:style-name="P32"/>
      <text:p text:style-name="P32"/>
      <text:p text:style-name="P32"/>
      <text:p text:style-name="P3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.251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nomist</meta:initial-creator>
    <meta:editing-cycles>4</meta:editing-cycles>
    <meta:print-date>2020-02-10T11:28:15.99</meta:print-date>
    <meta:creation-date>2018-12-20T08:09:00</meta:creation-date>
    <dc:date>2020-02-10T13:16:47.09</dc:date>
    <meta:editing-duration>PT34S</meta:editing-duration>
    <meta:generator>OpenOffice/4.1.7$Win32 OpenOffice.org_project/417m1$Build-9800</meta:generator>
    <meta:document-statistic meta:table-count="1" meta:image-count="0" meta:object-count="0" meta:page-count="14" meta:paragraph-count="301" meta:word-count="3695" meta:character-count="32519"/>
    <meta:user-defined meta:name="AppVersion">14.0000</meta:user-defined>
    <meta:user-defined meta:name="Company">МУП Теплосистема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